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4ef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d04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0f7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3564b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2ddee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3c2b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3fff6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420b7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8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9" style:family="text">
      <style:text-properties style:font-name-complex="Verdana" style:language-complex="zxx" style:country-complex="none"/>
    </style:style>
    <style:style style:name="T10" style:family="text">
      <style:text-properties officeooo:rsid="00222e21" style:font-name-complex="Verdana" style:language-complex="zxx" style:country-complex="none"/>
    </style:style>
    <style:style style:name="T11" style:family="text">
      <style:text-properties officeooo:rsid="0025ad71"/>
    </style:style>
    <style:style style:name="T12" style:family="text">
      <style:text-properties officeooo:rsid="0026d045"/>
    </style:style>
    <style:style style:name="T13" style:family="text">
      <style:text-properties officeooo:rsid="003fff66"/>
    </style:style>
    <style:style style:name="T14" style:family="text">
      <style:text-properties officeooo:rsid="0042a32e"/>
    </style:style>
    <style:style style:name="T15" style:family="text">
      <style:text-properties style:font-name="Verdana1" fo:font-style="normal" officeooo:rsid="001192b0" style:font-name-asian="Verdana2" style:font-style-asian="normal" style:font-name-complex="Verdana2" style:font-style-complex="normal"/>
    </style:style>
    <style:style style:name="T16" style:family="text">
      <style:text-properties style:font-name="Verdana1" fo:font-style="normal" officeooo:rsid="003ccd02" style:font-name-asian="Verdana2" style:font-style-asian="normal" style:font-name-complex="Verdana2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Diputad</text:span><text:span text:style-name="T4">a</text:span><text:span text:style-name="T3">s </text:span><text:span text:style-name="T4">y Diputados</text:span><text:span text:style-name="T3"> de Santa Fe:</text:span> </text:p>
      <text:p text:style-name="P3"><text:span text:style-name="T9">La Comisión de Salud Pública y Asistencia Social ha considerado el </text:span><text:span text:style-name="T10">proyecto de comunicación </text:span><text:span text:style-name="T5">35166 CD – FSP del señor diputado Del Frade, por el cual se solicita a través de los organismos correspondientes disponga informar sobre los estudios realizados para garantizar la salud de la población en general y respetar el medio ambiente en la zona rural de Carrizales, departamento Iriondo</text:span><text:span text:style-name="T7">;</text:span><text:span text:style-name="T8"> y, por las razones expuestas en los fundamentos y las que podrá dar el miembro informante, aconseja la aprobación del siguiente texto: </text:span></text:p>
      <text:p text:style-name="P2"/>
      <text:p text:style-name="P6"><text:span text:style-name="T9">PROYECTO DE COMUNICACI</text:span>ÓN</text:p>
      <text:p text:style-name="P2"/>
      <text:p text:style-name="P4">La Cámara de Diputados de la Provincia vería con agrado que el Poder Ejecutivo, <text:span text:style-name="T12">por intermedio </text:span>del <text:span text:style-name="T11">organismo que corresponda</text:span>, <text:span text:style-name="T13">en relación a la </text:span><text:span text:style-name="T5">instalación de una empresa que se encargará del tratamiento de líquidos industriales, disponga</text:span><text:span text:style-name="T13"> </text:span><text:span text:style-name="T5">informar sobre los estudios </text:span><text:span text:style-name="T6">de impacto ambiental</text:span><text:span text:style-name="T5"> realizados para garantizar la salud de la población en general y respetar el medio ambiente en la zona rural de Carrizales, departamento Iriondo.</text:span></text:p>
      <text:list xml:id="list2530766981" text:style-name="L1">
        <text:list-header>
          <text:p text:style-name="P8"/>
        </text:list-header>
      </text:list>
      <text:p text:style-name="P5">Sala de la Comisión, <text:span text:style-name="T14">12 de septiembre de 2018.</text:span></text:p>
      <text:p text:style-name="P9">Firmantes: <text:span text:style-name="T15">YACCUZZI – BUSATTO – AUGSBURGER - CHIALVO – GUTIÉRREZ – MEIER – TEPP – FERNÁNDEZ - </text:span><text:span text:style-name="T16">GARIBALD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4ef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9</meta:editing-cycles>
    <meta:editing-duration>PT4H15M7S</meta:editing-duration>
    <meta:generator>LibreOffice/6.0.6.2$Linux_X86_64 LibreOffice_project/00m0$Build-2</meta:generator>
    <dc:date>2018-09-12T16:17:32.056412316</dc:date>
    <meta:document-statistic meta:table-count="0" meta:image-count="1" meta:object-count="0" meta:page-count="1" meta:paragraph-count="8" meta:word-count="196" meta:character-count="1285" meta:non-whitespace-character-count="1081"/>
    <meta:template xlink:type="simple" xlink:actuate="onRequest" xlink:title="Predeterminado" xlink:href="../../../REUNIONES%202017/Modelos/MEMBRETE%20A4%202017-3.odt" meta:date="2017-05-03T11:47:42"/>
  </office:meta>
</office:document-meta>
</file>